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met tussenlid aan de woning en wijzigen van de indeling van de woning aan Pastoor Deperinkweg 41a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Pastoor Deperinkweg 41a, het bouwen van een aanbouw met tussenlid aan de woning en wijzigen van de indeling van de woning, verzonden 22-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584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4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4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met tussenlid aan de woning en wijzigen van de indeling van de woning aan Pastoor Deperinkweg 41a te Mariënvelde</meta:user-defined>
    <meta:user-defined meta:name="DCTERMS.W3CDTF/DCTERMS.available">2023-08-31</meta:user-defined>
    <meta:user-defined meta:name="DCTERMS.W3CDTF/OVERHEIDop.jaargang">2023</meta:user-defined>
    <meta:user-defined meta:name="OVERHEIDop.publicationIssue">375842</meta:user-defined>
    <meta:user-defined meta:name="OVERHEIDop.GmbID/DC.identifier">gmb-2023-375842</meta:user-defined>
    <meta:user-defined meta:name="OVERHEIDop.versieInformatie"/>
  </office:meta>
</office:document-meta>
</file>