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L00 I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8 augustus 2023 een besluit genomen op de aanvraag Omgevingsvergunning voor het realiseren van een tijdelijke uitrit werkverkeer A9 - Amstelweg op de locatie ASL00 I 396 (zaaknummer Z2023-000000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58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12</meta:user-defined>
    <meta:user-defined meta:name="DCTERMS.abstract">Ouder-Amstel besluit Z2023-00000012 Het realiseren van een tijdelijke uitrit werkverkeer A9 - Amstelweg</meta:user-defined>
    <dc:language>nl</dc:language>
    <meta:user-defined meta:name="OVERHEIDop.locatietype/OVERHEIDop.gebiedsmarkering">Vlak</meta:user-defined>
    <meta:user-defined meta:name="DC.title">Kennisgeving besluit op aanvraag omgevingsvergunning ASL00 I 39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39</meta:user-defined>
    <meta:user-defined meta:name="OVERHEIDop.GmbID/DC.identifier">gmb-2023-375839</meta:user-defined>
    <meta:user-defined meta:name="OVERHEIDop.versieInformatie"/>
  </office:meta>
</office:document-meta>
</file>