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van rechtswege verleend - OLO 7838891 - Kadastraal perceel HMN01 - I - 963 - nabij Batavierenstraat 2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bouwen van een woning</text:p>
            <text:p text:style-name="common-al">Locatie : Kadastraal perceel HMN01 - I - 963 - nabij Batavierenstraat 2 Heumen</text:p>
            <text:p text:style-name="common-al">Datum besluit :       28 augustus 2023</text:p>
            <text:p text:style-name="common-al">Datum verzending : 28 augustus 2023</text:p>
            <text:p text:style-name="common-al">Zaaknummer ODRN: W.Z23.1045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8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van rechtswege verleend - OLO 7838891 - Kadastraal perceel HMN01 - I - 963 - nabij Batavierenstraat 2 Heumen.</meta:user-defined>
    <meta:user-defined meta:name="DCTERMS.W3CDTF/DCTERMS.available">2023-08-30</meta:user-defined>
    <meta:user-defined meta:name="DCTERMS.W3CDTF/OVERHEIDop.jaargang">2023</meta:user-defined>
    <meta:user-defined meta:name="OVERHEIDop.publicationIssue">375837</meta:user-defined>
    <meta:user-defined meta:name="OVERHEIDop.GmbID/DC.identifier">gmb-2023-375837</meta:user-defined>
    <meta:user-defined meta:name="OVERHEIDop.versieInformatie"/>
  </office:meta>
</office:document-meta>
</file>