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26-10 t/m 9-11 hele gemeente - aankondiging Op hete Koole</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Op hete Koole op 10 november 2023. Er worden 30 borden geplaatst van 26 oktober tot en met 9 november.</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582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2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2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reclameborden van 26-10 t/m 9-11 hele gemeente - aankondiging Op hete Koole</meta:user-defined>
    <meta:user-defined meta:name="DCTERMS.W3CDTF/DCTERMS.available">2023-08-30</meta:user-defined>
    <meta:user-defined meta:name="DCTERMS.W3CDTF/OVERHEIDop.jaargang">2023</meta:user-defined>
    <meta:user-defined meta:name="OVERHEIDop.publicationIssue">375823</meta:user-defined>
    <meta:user-defined meta:name="OVERHEIDop.GmbID/DC.identifier">gmb-2023-375823</meta:user-defined>
    <meta:user-defined meta:name="OVERHEIDop.versieInformatie"/>
  </office:meta>
</office:document-meta>
</file>