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wijzigen van wonen met zorgaanduiding naar wonen: Kommedwarssteeg 1 t/m 47, 1 A, 17 A, 3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mmedwarssteeg 1 t/m 47, 1 A, 17 A, 33 A</text:p>
            <text:p text:style-name="common-al">Omschrijving:  wijzigen van wonen met zorgaanduiding naar wonen</text:p>
            <text:p text:style-name="common-al">Dossiernummer:  20220522</text:p>
            <text:p text:style-name="common-al">Datum verzending: 19 januar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wijzigen van wonen met zorgaanduiding naar wonen: Kommedwarssteeg 1 t/m 47, 1 A, 17 A, 33 A in Doetinchem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82</meta:user-defined>
    <meta:user-defined meta:name="OVERHEIDop.GmbID/DC.identifier">gmb-2023-37582</meta:user-defined>
    <meta:user-defined meta:name="OVERHEIDop.versieInformatie"/>
  </office:meta>
</office:document-meta>
</file>