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 1e verd. en dakopbouw, KNSM-laan 15 1019LA Amsterdam, Lage Rijndijk 120 2315JZ Leiden, Lage Rijndijk 120A 2315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9679</text:p>
            <text:p text:style-name="common-al">
            <text:span text:style-name="nadrukvet">Ingekomen:</text:span> 25-08-2023 00:00</text:p>
            <text:p text:style-name="common-al">
            <text:span text:style-name="nadrukvet">Locatie:</text:span> KNSM-laan 15 1019LA Amsterdam, Lage Rijndijk 120 2315JZ Leiden, Lage Rijndijk 120A 2315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9679" xlink:type="simple">publicatiesomgevingsvergunningen@leiden.nl</text:a> de volgende gegevens:</text:p>
            <text:p text:style-name="common-al">-het kenmerk van de aanvraag: Z/23/35696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81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9679</meta:user-defined>
    <meta:user-defined meta:name="DCTERMS.abstract">realiseren uitbouw 1e verd. en dakopbouw</meta:user-defined>
    <dc:language>nl</dc:language>
    <meta:user-defined meta:name="OVERHEIDop.locatietype/OVERHEIDop.gebiedsmarkering">Punt</meta:user-defined>
    <meta:user-defined meta:name="DC.title">Aanvraag omgevingsvergunning, realiseren uitbouw 1e verd. en dakopbouw, KNSM-laan 15 1019LA Amsterdam, Lage Rijndijk 120 2315JZ Leiden, Lage Rijndijk 120A 2315JZ Leiden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061_8019105_16929755...|exb-2023-41433</meta:user-defined>
    <meta:user-defined meta:name="OVERHEIDop.publicationIssue">375818</meta:user-defined>
    <meta:user-defined meta:name="OVERHEIDop.GmbID/DC.identifier">gmb-2023-375818</meta:user-defined>
    <meta:user-defined meta:name="OVERHEIDop.versieInformatie"/>
  </office:meta>
</office:document-meta>
</file>