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stemmingsplan “Tytsjerk, Noarderein 1, MFC”: wijzigen bestemming van Maatschappelijk – “Sociaal Cultureel en Religie” en “Groen” naar “Maatschappelijk – Sociaal Cultureel, Religie en Onderwijs” en het bouwen van een MF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maken bekend dat de raad van de gemeente Tytsjerksteradiel op 13 juli 2023 het bestemmingsplan “Tytsjerk, Noarderein 1, MFC” met wijzigingen heeft vastgesteld. Op grond van dit plan wordt de bestemming van de gronden gewijzigd van “Sociaal Cultureel en Religie” en “Groen” naar “Maatschappelijk – Sociaal Cultureel, Religie en Onderwijs” om hier het gebruik voor een multifunctioneel centrum (MFC) en de (ver)bouw van een gebouw hiervoor mogelijk te maken. Op grond van de omgevingsvergunning wordt de (ver)bouw van het MFC mogelijk gemaakt. In het vaststellingsbesluit is omschreven welke wijzigingen in het bestemmingsplan zijn gemaakt in vergelijking met het ontwerp-bestemmingsplan. </text:p>
            <text:p text:style-name="common-al"/>
            <text:p text:style-name="common-al">Op het ter inzage gelegde ontwerp-bestemmingsplan is één zienswijze ontvangen.</text:p>
            <text:p text:style-name="common-al"/>
            <text:p text:style-name="common-al">
            <text:span text:style-name="nadrukvet">Coördinatie omgevingsvergunning “Tytsjerk Noarderein 1, MFC”</text:span>
          </text:p>
            <text:p text:style-name="common-al">Op 20 november 2014 heeft de raad van Tytsjerksteradiel de Coördinatieverordening gemeente Tytsjerksteradiel vastgesteld. Hierin is – onder andere – bepaald dat burgemeester en wethouders de voorbereiding van een bestemmingsplan en daarmee samenhangende omgevingsvergunning coördineren om de voorbereiding hiervan te bevorderen.</text:p>
            <text:p text:style-name="common-al"/>
            <text:p text:style-name="common-al">Op 15 januari 2023 hebben burgemeester en wethouders besloten om de voorbereiding van het bestemmingsplan “Tytsjerk, Noarderein 1, MFC” en de hiermee samenhangende omgevingsvergunning te coördineren. Dit betekent dat de voorbereiding van de vergunning dezelfde procedure volgt als de procedure voor het plan. Burgemeester en wethouders hebben op 20 juni 2013 besloten de omgevingsvergunning Tytsjerk, Noarderein 1, MFC te verlenen onder de voorwaarde dat de raad het bestemmingsplan vaststelt. Het vastgestelde bestemmingsplan en de verleende omgevingsvergunning liggen tegelijkertijd ter inzage.</text:p>
            <text:p text:style-name="common-al"/>
            <text:p text:style-name="common-al">Op de ter inzage gelegde ontwerp-omgevingsvergunning zijn geen zienswijzen ontvangen.</text:p>
            <text:p text:style-name="common-al"/>
            <text:p text:style-name="common-al">
            <text:span text:style-name="nadrukvet">Stukken ter inzage</text:span>
          </text:p>
            <text:p text:style-name="common-al">Het hiervoor genoemde vastgestelde bestemmingsplan en de hiervoor genoemde verleende omgevingsvergunning liggen vanaf 31 augustus 2023 tot en met 11 oktober 2023 voor een periode van 6 weken ter inzage op <text:a xlink:href="http://www.ruimtelijkeplannen.nl" xlink:type="simple">http://www.ruimtelijkeplannen.nl</text:a>. Het bestemmingsplan ligt ter inzage met nummer NL.IMRO.0737.06BPIV-vg01 en de vergunning met nummer NL.IMRO.0737.06BPIVOV01-vg01. Ook liggen het plan en de vergunning ter inzage bij de Frontoffice Ruimte van de gemeente op het gemeentehuis aan de Raadhuisweg 7 in Burgum.</text:p>
            <text:p text:style-name="common-al"/>
            <text:p text:style-name="common-al">
            <text:span text:style-name="nadrukvet">Beroep instellen</text:span>
          </text:p>
            <text:p text:style-name="common-al">In de periode van het ter inzage liggen van het vastgestelde bestemmingsplan en de verleende omgevingsvergunning kunnen belanghebbenden beroep instellen tegen het besluit tot vaststelling van het plan en het besluit tot het verlenen van vergunning. Beroep kan worden ingesteld bij de Afdeling bestuursrechtspraak van de Raad van State, postbus 20019, 2500 EA in Den Haag.</text:p>
            <text:p text:style-name="common-al">De besluiten treedt in werking op de dag na afloop van de periode van het ter inzage liggen van de besluiten. Het instellen van beroep schorst het in werking treden van de besluiten niet. Wel is het in de periode van het ter inzage liggen mogelijk om, om een voorlopige voorziening te vragen bij de Voorzieningenrechter van de Afdeling bestuursrechtspraak van de Raad van State. Hiermee wordt het in werking treden van het besluit geschorst tot de Voorzieningenrechter over het verzoek heeft besloten. </text:p>
            <text:p text:style-name="common-al">Meer informatie over het instellen van beroep en het griffierecht is te vinden op <text:a xlink:href="http://www.raadvanstate.nl" xlink:type="simple">www.raadvanstate.nl</text:a>. Voor meer informatie over het vastgestelde bestemmingsplan en de verleende omgevingsvergunning kan contact worden opgenomen met de <text:a xlink:href="mailto:frontofficeruimteTD@t-diel.nl" xlink:type="simple">frontofficeruimteTD@t-diel.nl</text:a> of telefonisch via 140511.</text:p>
            <text:p text:style-name="common-al"/>
            <text:p text:style-name="common-al">
            <text:span text:style-name="nadrukvet">Wijziging Welstandsnota</text:span>
          </text:p>
            <text:p text:style-name="common-al">Burgemeester en wethouders van Tytsjerksteradiel maken bekend dat de raad van de gemeente Tytsjerksteradiel op 13 juli 2023 een wijziging van de Welstandsnota Tytsjerksteradiel voor het perceel aan de Noarderein 1 in Tytsjerk heeft vastgesteld. Deze wijziging is nodig om het gebouw van het MFC waarvoor een bestemmingsplan en omgevingsvergunning wordt voorbereid goed te kunnen beoordelen op aan de redelijke eisen van welstand.</text:p>
            <text:p text:style-name="common-al"/>
            <text:p text:style-name="common-al">Op de ter inzage gelegde ontwerp-wijziging van de welstandsnota zijn geen zienswijzen ontvangen.</text:p>
            <text:p text:style-name="common-al"/>
            <text:p text:style-name="common-al">
            <text:span text:style-name="nadrukvet">Stukken ter inzage</text:span>
          </text:p>
            <text:p text:style-name="common-al">De hiervoor genoemde wijziging van de welstandsnota liggen vanaf 31 augustus 2023 tot en met 11 oktober 2023 voor een periode van 6 weken ter inzage op <text:a xlink:href="https://www.ruimtelijkeplannen.nl" xlink:type="simple">https://www.ruimtelijkeplannen.nl</text:a> met nummer NL.IMRO.0737. 06BPIV-vg01. De wijziging is te vinden in hoofdstuk 2.2.2 van de toelichting bij het vastgestelde bestemmingsplan “Tytsjerk, Noarderein 1, MFC”. Het plan – en hiermee ook de wijziging van de welstandsnota – ligt ook ter inzage bij de Frontoffice Ruimte van de gemeente.</text:p>
            <text:p text:style-name="common-al"/>
            <text:p text:style-name="common-al">Voor het inzien van stukken kan contact worden opgenomen met de <text:a xlink:href="mailto:frontofficeruimteTD@t-diel.nl" xlink:type="simple">frontofficeruimteTD@t-diel.nl</text:a> of telefonisch via 140511.</text:p>
            <text:p text:style-name="common-al"/>
            <text:p text:style-name="common-al">
            <text:span text:style-name="nadrukvet">Bezwaar of beroep instellen</text:span>
          </text:p>
            <text:p text:style-name="common-al">Het is niet mogelijk om bezwaar te maken of beroep in te stellen tegen de wijziging van de welstandsnota. Een welstandsnota is een beleidsregel zoals bedoeld in artikel 1:3, lid 4 van de Algemene wet bestuursrecht. In samenhang met artikel 4:81 en artikel 8:3 van deze wet betekent dit dat geen bezwaar kan worden gemaakt of beroep kan worden ingesteld tegen het vaststellen van een welstandsnota.</text:p>
            <text:p text:style-name="common-al"/>
            <text:p text:style-name="common-al">Het besluit tot vaststellen van de wijziging van de Welstandsnota treedt in werking op de dag na het bekendmaken hierv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580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80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ytsjerksteradiel</meta:user-defined>
    <meta:user-defined meta:name="OVERHEID.Informatietype/DC.type">officiële publicatie</meta:user-defined>
    <meta:user-defined meta:name="OVERHEIDop.Rubriek/DC.type">ruimtelijk plan of omgevingsdocument</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imtelijkplan/OVERHEIDop.bekendmakingBetreffendePlan">NL.IMRO.0737.06BPIV-vg01</meta:user-defined>
    <meta:user-defined meta:name="OVERHEIDop.Plansoort/OVERHEIDop.plansoort">bestemmings- of omgevingsplan</meta:user-defined>
    <meta:user-defined meta:name="DCTERMS.abstract">Vastgestelde bestemmingsplan Tytsjerk, Noarderein1 MFC en gecoordineerde omgevingsvergunning</meta:user-defined>
    <dc:language>nl</dc:language>
    <meta:user-defined meta:name="OVERHEIDop.locatietype/OVERHEIDop.gebiedsmarkering">Adres</meta:user-defined>
    <meta:user-defined meta:name="DC.title">Vastgestelde bestemmingsplan “Tytsjerk, Noarderein 1, MFC”: wijzigen bestemming van Maatschappelijk – “Sociaal Cultureel en Religie” en “Groen” naar “Maatschappelijk – Sociaal Cultureel, Religie en Onderwijs” en het bouwen van een MFC</meta:user-defined>
    <meta:user-defined meta:name="DCTERMS.W3CDTF/DCTERMS.available">2023-08-30</meta:user-defined>
    <meta:user-defined meta:name="DCTERMS.W3CDTF/OVERHEIDop.jaargang">2023</meta:user-defined>
    <meta:user-defined meta:name="OVERHEIDop.publicationIssue">375807</meta:user-defined>
    <meta:user-defined meta:name="OVERHEIDop.GmbID/DC.identifier">gmb-2023-375807</meta:user-defined>
    <meta:user-defined meta:name="OVERHEIDop.versieInformatie"/>
  </office:meta>
</office:document-meta>
</file>