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nd zomerfeest Cheers en Proost”, op 2 september 2023 van 14:30 tot 23:00 uur, locatie: Houtman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Eind zomerfeest Cheers en Proost”, op 2 september 2023 van 14:30 tot 23:00 uur, locatie: Houtmanstraat (22/08/2023) 5463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635-2023</meta:user-defined>
    <dc:language>nl</dc:language>
    <meta:user-defined meta:name="OVERHEIDop.locatietype/OVERHEIDop.gebiedsmarkering">Weg</meta:user-defined>
    <meta:user-defined meta:name="DC.title">Verleende evenementenvergunning “Eind zomerfeest Cheers en Proost”, op 2 september 2023 van 14:30 tot 23:00 uur, locatie: Houtmanstraat te IJmuiden</meta:user-defined>
    <meta:user-defined meta:name="DCTERMS.W3CDTF/DCTERMS.available">2023-08-31</meta:user-defined>
    <meta:user-defined meta:name="DCTERMS.W3CDTF/OVERHEIDop.jaargang">2023</meta:user-defined>
    <meta:user-defined meta:name="OVERHEIDop.publicationIssue">375804</meta:user-defined>
    <meta:user-defined meta:name="OVERHEIDop.GmbID/DC.identifier">gmb-2023-375804</meta:user-defined>
    <meta:user-defined meta:name="OVERHEIDop.versieInformatie"/>
  </office:meta>
</office:document-meta>
</file>