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Stadhuis en Stadhui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Veiligheidsmarkt (e23102)</text:p>
            <text:p text:style-name="common-al">Aanvrager: Gemeente Lelystad</text:p>
            <text:p text:style-name="common-al">Locatie: Stadhuis en Stadhuisplein</text:p>
            <text:p text:style-name="common-al">datum: 14 oktober 2023 </text:p>
            <text:p text:style-name="common-al">ingangsdatum 23 augustus 2023</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580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0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0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Stadhuis en Stadhuisplein</meta:user-defined>
    <meta:user-defined meta:name="DCTERMS.W3CDTF/DCTERMS.available">2023-08-30</meta:user-defined>
    <meta:user-defined meta:name="DCTERMS.W3CDTF/OVERHEIDop.jaargang">2023</meta:user-defined>
    <meta:user-defined meta:name="OVERHEIDop.publicationIssue">375801</meta:user-defined>
    <meta:user-defined meta:name="OVERHEIDop.GmbID/DC.identifier">gmb-2023-375801</meta:user-defined>
    <meta:user-defined meta:name="OVERHEIDop.versieInformatie"/>
  </office:meta>
</office:document-meta>
</file>