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recreatiewoning op perceel Bladel G149</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een recreatiewoning op perceel Bladel G149. Het kenmerk van de gemeente voor deze zaak is ZBLA2023-00059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08-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579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9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9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596</meta:user-defined>
    <meta:user-defined meta:name="DCTERMS.abstract">nieuwbouw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recreatiewoning op perceel Bladel G149</meta:user-defined>
    <meta:user-defined meta:name="DCTERMS.W3CDTF/DCTERMS.available">2023-08-30</meta:user-defined>
    <meta:user-defined meta:name="DCTERMS.W3CDTF/OVERHEIDop.jaargang">2023</meta:user-defined>
    <meta:user-defined meta:name="OVERHEIDop.publicationIssue">375791</meta:user-defined>
    <meta:user-defined meta:name="OVERHEIDop.GmbID/DC.identifier">gmb-2023-375791</meta:user-defined>
    <meta:user-defined meta:name="OVERHEIDop.versieInformatie"/>
  </office:meta>
</office:document-meta>
</file>