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0 Hellum, Verleende omgevingsvergunning (reguliere procedure) 19521258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0, 9627 PG Hellum, voor het plaatsen van een tijdelijke woonunit ivm de versterkingsoperatie, 23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57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10 Hellum, Verleende omgevingsvergunning (reguliere procedure) 19521258256</meta:user-defined>
    <meta:user-defined meta:name="DCTERMS.W3CDTF/DCTERMS.available">2023-08-30</meta:user-defined>
    <meta:user-defined meta:name="DCTERMS.W3CDTF/OVERHEIDop.jaargang">2023</meta:user-defined>
    <meta:user-defined meta:name="OVERHEIDop.publicationIssue">375787</meta:user-defined>
    <meta:user-defined meta:name="OVERHEIDop.GmbID/DC.identifier">gmb-2023-375787</meta:user-defined>
    <meta:user-defined meta:name="OVERHEIDop.versieInformatie"/>
  </office:meta>
</office:document-meta>
</file>