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Terminal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edrijven BBQ Lelystad Airport (Melding) (e23135)</text:p>
            <text:p text:style-name="common-al">Aanvrager: N.V. Luchthaven Lelystad</text:p>
            <text:p text:style-name="common-al">Locatie: Terminalplein 2</text:p>
            <text:p text:style-name="common-al">datum: 14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7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N MELDINGEN EVENEMENTEN Terminalplein 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85</meta:user-defined>
    <meta:user-defined meta:name="OVERHEIDop.GmbID/DC.identifier">gmb-2023-375785</meta:user-defined>
    <meta:user-defined meta:name="OVERHEIDop.versieInformatie"/>
  </office:meta>
</office:document-meta>
</file>