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Braksân thv. nr.101-103 Leeuwarden, (11059364) buurt BBQ Braksân, op 16 september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78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Braksân thv. nr.101-103 Leeuwarden, (11059364) buurt BBQ Braksân, op 16 september 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80</meta:user-defined>
    <meta:user-defined meta:name="OVERHEIDop.GmbID/DC.identifier">gmb-2023-375780</meta:user-defined>
    <meta:user-defined meta:name="OVERHEIDop.versieInformatie"/>
  </office:meta>
</office:document-meta>
</file>