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Meerlaan 48, 4465AM Goes - Aanvraag omgevingsvergunning voor het verbreden van de op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augustus 2023 een aanvraag hebben ontvangen voor een omgevingsvergunning op de locatie Goese Meerlaan 48, 4465AM Goes. De aanvraag is geregistreerd onder zaaknummer Z2023-00000978. De aanvraag betreft:</text:p>
            <text:p text:style-name="common-al">het verbreden van de opr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577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7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7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978</meta:user-defined>
    <meta:user-defined meta:name="DCTERMS.abstract">Goese Meerlaan 48, 4465AM Goes - Aanvraag omgevingsvergunning voor het verbreden van de oprit</meta:user-defined>
    <dc:language>nl</dc:language>
    <meta:user-defined meta:name="OVERHEIDop.locatietype/OVERHEIDop.gebiedsmarkering">Punt</meta:user-defined>
    <meta:user-defined meta:name="DC.title">Goese Meerlaan 48, 4465AM Goes - Aanvraag omgevingsvergunning voor het verbreden van de oprit</meta:user-defined>
    <meta:user-defined meta:name="DCTERMS.W3CDTF/DCTERMS.available">2023-08-30</meta:user-defined>
    <meta:user-defined meta:name="DCTERMS.W3CDTF/OVERHEIDop.jaargang">2023</meta:user-defined>
    <meta:user-defined meta:name="OVERHEIDop.publicationIssue">375778</meta:user-defined>
    <meta:user-defined meta:name="OVERHEIDop.GmbID/DC.identifier">gmb-2023-375778</meta:user-defined>
    <meta:user-defined meta:name="OVERHEIDop.versieInformatie"/>
  </office:meta>
</office:document-meta>
</file>