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overdekte wasplaats met zuivering aan Hoornse Bulten 8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IEU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3">
              <text:list-item text:style-override="id1-3-2-1-1-3-1">
                <text:number>•</text:number>
                <text:p text:style-name="al">Nooitgedacht, Hoornse Bulten 8, 9449 PC. De melding heeft betrekking op het realiseren van een overdekte wasplaats met zuivering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77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van een overdekte wasplaats met zuivering aan Hoornse Bulten 8 te Nooitgeda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777</meta:user-defined>
    <meta:user-defined meta:name="OVERHEIDop.GmbID/DC.identifier">gmb-2023-375777</meta:user-defined>
    <meta:user-defined meta:name="OVERHEIDop.versieInformatie"/>
  </office:meta>
</office:document-meta>
</file>