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42, </text:span>(0153Z2023082800015): melding brandveilig gebruik t.b.v. Royal Sens Enschede (ingediend d.d. 28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7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82800015</meta:user-defined>
    <meta:user-defined meta:name="DCTERMS.abstract">Projectomschrijving: Programma van Eisen Brandmeld- en Ontruimingsalarminstallatie, Toelichting: Zie opmerkingen bij bijlage PvE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776</meta:user-defined>
    <meta:user-defined meta:name="OVERHEIDop.GmbID/DC.identifier">gmb-2023-375776</meta:user-defined>
    <meta:user-defined meta:name="OVERHEIDop.versieInformatie"/>
  </office:meta>
</office:document-meta>
</file>