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breiding van het transformator-/onderstation aan de Nijewei 93 te Gorredijk” (uitgebreide vergunnings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een omgevingsvergunning is verleend voor de uitbreiding van het onderstation aan de Nijewei 93 te Gorredijk. </text:p>
            <text:p text:style-name="common-al"/>
            <text:p text:style-name="common-al">De omgevingsvergunning ligt vanaf donderdag 31 augustus 2023 voor een periode van zes weken ter inzage. De stukken zijn digitaal raadpleegbaar via het digitale gemeenteblad. U kunt de omgevings-vergunning daarnaast ook (deels) inzien via <text:a xlink:href="http://www.ruimtelijkeplannen.nl/" xlink:type="simple">www.ruimtelijkeplannen.nl</text:a>. Het planidentificatienummer is: NL.IMRO.0086.05OVNijewei93-0301. Indien u de stukken analoog wilt inzien kan daarvoor een afspraak via het Publiekscentrum worden gemaakt.</text:p>
            <text:p text:style-name="common-al"/>
            <text:p text:style-name="common-al">
            <text:span text:style-name="nadrukcur">Beroepsmogelijkheid</text:span>
          </text:p>
            <text:p text:style-name="common-al">Belanghebbenden kunnen binnen 6 weken na bekendmaking van het besluit beroep tegen de omgevingsvergunning indienen bij de Rechtbank Noord-Nederland, afdeling Bestuursrecht, Postbus 150, 9700 AD Groningen. De omgevingsvergunning treedt in dit uitzonderlijke geval direct in werking. De noodzaak daarvoor is aangetoond middels de ingediende memo die als bijlage is toegevoegd aan de beschikking.</text:p>
            <text:p text:style-name="common-al"/>
            <text:p text:style-name="common-al">Het indienen van een beroepschrift schorst de werking van de omgevingsvergunning niet. Een belanghebbende die er belang bij heeft dat het besluit niet in werking treedt, kan de voorzieningenrechter van de Afdeling bestuursrecht van de Rechtbank Noord-Nederland, tevens verzoeken om een voorlopige voorziening te treffen. Zo’n verzoek heeft wel een schorsende werking. Het beroepschrift en het verzoek om voorlopige voorziening kan ook digitaal worden ingediend. Dit kan via <text:a xlink:href="http://loket.rechtspraak.nl/bestuursrecht" xlink:type="simple">http://loket.rechtspraak.nl/bestuursrecht</text:a>. Hiervoor is een elektronische handtekening (DigiD) noodzakelijk.</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30 augustus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577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7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7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86142245</meta:user-defined>
    <dc:language>nl</dc:language>
    <meta:user-defined meta:name="OVERHEIDop.locatietype/OVERHEIDop.gebiedsmarkering">Adres</meta:user-defined>
    <meta:user-defined meta:name="DC.title">Omgevingsvergunning “uitbreiding van het transformator-/onderstation aan de Nijewei 93 te Gorredijk” (uitgebreide vergunningsprocedure).</meta:user-defined>
    <meta:user-defined meta:name="DCTERMS.W3CDTF/DCTERMS.available">2023-08-30</meta:user-defined>
    <meta:user-defined meta:name="DCTERMS.W3CDTF/OVERHEIDop.jaargang">2023</meta:user-defined>
    <meta:user-defined meta:name="OVERHEIDop.publicationIssue">375774</meta:user-defined>
    <meta:user-defined meta:name="OVERHEIDop.GmbID/DC.identifier">gmb-2023-375774</meta:user-defined>
    <meta:user-defined meta:name="OVERHEIDop.versieInformatie"/>
  </office:meta>
</office:document-meta>
</file>