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Van Raesfeltstraat 9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ondlijn">
              <text:span text:style-name="nadrukondlijn">Kennisgeving ontvangen sloopmeldingen:</text:span>
            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Raesfeltstraat 9a, het verwijderen van asbest, ontvangen 25-08-2023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577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7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7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Van Raesfeltstraat 9a te Lichtenvoord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773</meta:user-defined>
    <meta:user-defined meta:name="OVERHEIDop.GmbID/DC.identifier">gmb-2023-375773</meta:user-defined>
    <meta:user-defined meta:name="OVERHEIDop.versieInformatie"/>
  </office:meta>
</office:document-meta>
</file>