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monumentale paardenkastanje aan Oudemolenseweg 12 te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teren, Oudemolenseweg 12, 9466 PB, vellen monumentale paardenkastanje (verzonden 30-08-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1-08-2023 tot en met woensdag 11-10-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57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monumentale paardenkastanje aan Oudemolenseweg 12 te Gasteren</meta:user-defined>
    <meta:user-defined meta:name="DCTERMS.W3CDTF/DCTERMS.available">2023-08-31</meta:user-defined>
    <meta:user-defined meta:name="DCTERMS.W3CDTF/OVERHEIDop.jaargang">2023</meta:user-defined>
    <meta:user-defined meta:name="OVERHEIDop.publicationIssue">375768</meta:user-defined>
    <meta:user-defined meta:name="OVERHEIDop.GmbID/DC.identifier">gmb-2023-375768</meta:user-defined>
    <meta:user-defined meta:name="OVERHEIDop.versieInformatie"/>
  </office:meta>
</office:document-meta>
</file>