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loods, het uitbreiden van een melkveestal en het vervangen van de bovenbouw van een melkveestal aan Dankbaarsdijk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ankbaarsdijk 2, het uitbreiden van een loods, het uitbreiden van een melkveestal en het vervangen van de bovenbouw van een melkveestal, ingekomen 18-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76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6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loods, het uitbreiden van een melkveestal en het vervangen van de bovenbouw van een melkveestal aan Dankbaarsdijk 2 te Groenlo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763</meta:user-defined>
    <meta:user-defined meta:name="OVERHEIDop.GmbID/DC.identifier">gmb-2023-375763</meta:user-defined>
    <meta:user-defined meta:name="OVERHEIDop.versieInformatie"/>
  </office:meta>
</office:document-meta>
</file>