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Erfgoedverordening Gemeente Apeldoor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um ontwerpbesluit: 29 augustus 2023</text:p>
            <text:p text:style-name="al"/>
            <text:p text:style-name="al">De ontwerp-Erfgoedverordening Gemeente Apeldoorn 2023 ligt gedurende 6 weken van 30-08-2023 tot en met 11-10-2023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 Het ontwerp-erfgoedverordening vindt u gedurende deze periode ook als bijlage bij deze publicatie.</text:p>
            <text:p text:style-name="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de ontwerp-Erfgoedverordening’<text:span text:style-name="nadrukvet">.</text:span> Deze zienswijze moet in ieder geval naam, adres en zo mogelijk telefoonnummer bevatten. Voor het mondeling indienen van zienswijzen kunt u contact opnemen met het Omgevingsloket, tel. 1405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7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Ontwerp-Erfgoedverordening gemeente Apeldoorn 2023</meta:user-defined>
    <dc:language>nl</dc:language>
    <meta:user-defined meta:name="OVERHEIDop.locatietype/OVERHEIDop.gebiedsmarkering">Gemeente</meta:user-defined>
    <meta:user-defined meta:name="DC.title">Ontwerp-Erfgoedverordening Gemeente Apeldoorn 2023</meta:user-defined>
    <meta:user-defined meta:name="DCTERMS.W3CDTF/DCTERMS.available">2023-08-30</meta:user-defined>
    <meta:user-defined meta:name="DCTERMS.W3CDTF/OVERHEIDop.jaargang">2023</meta:user-defined>
    <meta:user-defined meta:name="OVERHEIDop.externeBijlage">Ontwerp-Erfgoedverordening gemeente Apeldoorn 2023|exb-2023-41430</meta:user-defined>
    <meta:user-defined meta:name="OVERHEIDop.publicationIssue">375761</meta:user-defined>
    <meta:user-defined meta:name="OVERHEIDop.betreftRegeling">CVDR700439_1</meta:user-defined>
    <meta:user-defined meta:name="xs:date/OVERHEIDop.startdatum">2023-08-31</meta:user-defined>
    <meta:user-defined meta:name="OVERHEIDop.GmbID/DC.identifier">gmb-2023-375761</meta:user-defined>
    <meta:user-defined meta:name="OVERHEIDop.versieInformatie"/>
  </office:meta>
</office:document-meta>
</file>