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vangen van de kozijnen, Bergeraclaan 13 5627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3474 </text:p>
            <text:p text:style-name="common-al"> Omschrijving: vervangen van de kozij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rgeraclaan 13 5627DS Eindhoven</text:p>
              </text:list-item>
            </text:list>
            <text:p text:style-name="common-al"> Soort aanvraag: Bouwen </text:p>
            <text:p text:style-name="common-al"> Datum binnenkomst: 26-07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75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74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Ingetrokken omgevingsvergunnning: vervangen van de kozijnen, Bergeraclaan 13 5627DS Eindhov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59</meta:user-defined>
    <meta:user-defined meta:name="OVERHEIDop.GmbID/DC.identifier">gmb-2023-375759</meta:user-defined>
    <meta:user-defined meta:name="OVERHEIDop.versieInformatie"/>
  </office:meta>
</office:document-meta>
</file>