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Kad. Bek. Gem. Rolde, sectie X, nr. 1210 (Marwijksoord - Het Veld 1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Kad. Bek. Gem. Rolde, sectie X, nr. 1210 (Marwijksoord - Het Veld 11), bouwen bedrijfsloods (verzonden 23-08-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7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oonplaats</meta:user-defined>
    <meta:user-defined meta:name="DC.title">Toestemming voor het bouwen van een bedrijfsloods aan Kad. Bek. Gem. Rolde, sectie X, nr. 1210 (Marwijksoord - Het Veld 11) te Rolde</meta:user-defined>
    <meta:user-defined meta:name="DCTERMS.W3CDTF/DCTERMS.available">2023-08-31</meta:user-defined>
    <meta:user-defined meta:name="DCTERMS.W3CDTF/OVERHEIDop.jaargang">2023</meta:user-defined>
    <meta:user-defined meta:name="OVERHEIDop.publicationIssue">375758</meta:user-defined>
    <meta:user-defined meta:name="OVERHEIDop.GmbID/DC.identifier">gmb-2023-375758</meta:user-defined>
    <meta:user-defined meta:name="OVERHEIDop.versieInformatie"/>
  </office:meta>
</office:document-meta>
</file>