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Lubberstraat 7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nieuwe kozijnen aan Lubberstraat 7 5688JC Oirschot. Het kenmerk van de gemeente voor deze zaak is 0823460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57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042</meta:user-defined>
    <meta:user-defined meta:name="DCTERMS.abstract">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ieuwe kozijnen aan Lubberstraat 7 5688JC Oirscho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56</meta:user-defined>
    <meta:user-defined meta:name="OVERHEIDop.GmbID/DC.identifier">gmb-2023-375756</meta:user-defined>
    <meta:user-defined meta:name="OVERHEIDop.versieInformatie"/>
  </office:meta>
</office:document-meta>
</file>