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melding brandveilig gebruik, Isaäc da Costalaan 4 2624Z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aäc da Costalaan 4 2624ZD Delft,<text:span text:style-name="nadrukvet"/>melding brandveilig gebruik, 24-08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575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162</meta:user-defined>
    <meta:user-defined meta:name="DCTERMS.abstract">Gebruiksmelding, Isaac da Costalaan 4 Delft</meta:user-defined>
    <dc:language>nl</dc:language>
    <meta:user-defined meta:name="OVERHEIDop.locatietype/OVERHEIDop.gebiedsmarkering">Punt</meta:user-defined>
    <meta:user-defined meta:name="DC.title">Melding brandveilig gebruik, melding brandveilig gebruik, Isaäc da Costalaan 4 2624ZD Delf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755</meta:user-defined>
    <meta:user-defined meta:name="OVERHEIDop.GmbID/DC.identifier">gmb-2023-375755</meta:user-defined>
    <meta:user-defined meta:name="OVERHEIDop.versieInformatie"/>
  </office:meta>
</office:document-meta>
</file>