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kastanje op het perceel Kolkrijst 101, 3828 EM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kastanje op het perceel Kolkrijst 101, 3828 EM Hoogland</text:span>
          </text:p>
            <text:p text:style-name="common-al">De Gemeente Amersfoort heeft op 24-08-2023 een aanvraag voor een omgevingsvergunning ontvangen voor het kappen van 1 kastanje op het perceel Kolkrijst 101, 3828 EM Hoogland, met kenmerk CLZ-000053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74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4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4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356</meta:user-defined>
    <dc:language>nl</dc:language>
    <meta:user-defined meta:name="OVERHEIDop.locatietype/OVERHEIDop.gebiedsmarkering">Punt</meta:user-defined>
    <meta:user-defined meta:name="DC.title">Ontvangen aanvraag omgevingsvergunning voor het kappen van 1 kastanje op het perceel Kolkrijst 101, 3828 EM Hoogla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40</meta:user-defined>
    <meta:user-defined meta:name="OVERHEIDop.GmbID/DC.identifier">gmb-2023-375740</meta:user-defined>
    <meta:user-defined meta:name="OVERHEIDop.versieInformatie"/>
  </office:meta>
</office:document-meta>
</file>