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 aan westgevel (snelwegzijde) van gebouw C , Kringloopweg 16, 3343LR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reclame aan westgevel (snelwegzijde) van gebouw C  op de locatie Kringloopweg 16, 3343LR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De aanvraag is geregistreerd onder zaaknummer Z2023-00000317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3 augustus 2023. De gemeente Hendrik-Ido-Ambacht neemt daarover uiterlijk 18 okto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7573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3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3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0317</meta:user-defined>
    <meta:user-defined meta:name="DCTERMS.abstract">Betreft: Aanvraag op locatie Kringloopweg 16, 3343LR Hendrik-Ido-Ambacht</meta:user-defined>
    <dc:language>nl</dc:language>
    <meta:user-defined meta:name="OVERHEIDop.locatietype/OVERHEIDop.gebiedsmarkering">Punt</meta:user-defined>
    <meta:user-defined meta:name="DC.title">Aanvraag vergunning voor het plaatsen van reclame aan westgevel (snelwegzijde) van gebouw C , Kringloopweg 16, 3343LR Hendrik-Ido-Ambacht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739</meta:user-defined>
    <meta:user-defined meta:name="OVERHEIDop.GmbID/DC.identifier">gmb-2023-375739</meta:user-defined>
    <meta:user-defined meta:name="OVERHEIDop.versieInformatie"/>
  </office:meta>
</office:document-meta>
</file>