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houten schuilstal aan Kad. bek. gem. Gieten, sectie K, nr. 785 (Hunzeweg)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Kad. bek. gem. Gieten, sectie K, nr. 785 (Hunzeweg), plaatsen houten schuilst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573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plaatsen van een houten schuilstal aan Kad. bek. gem. Gieten, sectie K, nr. 785 (Hunzeweg) te Giet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735</meta:user-defined>
    <meta:user-defined meta:name="OVERHEIDop.GmbID/DC.identifier">gmb-2023-375735</meta:user-defined>
    <meta:user-defined meta:name="OVERHEIDop.versieInformatie"/>
  </office:meta>
</office:document-meta>
</file>