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3172 Pieter Bruegellaan 8 te Berkel-Enschot, kappen van 3 bomen, 2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72 - I - Pieter Bruegellaa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7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3172 Pieter Bruegellaan 8 te Berkel-Enschot, kappen van 3 bomen, 24 augustus 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29</meta:user-defined>
    <meta:user-defined meta:name="OVERHEIDop.GmbID/DC.identifier">gmb-2023-375729</meta:user-defined>
    <meta:user-defined meta:name="OVERHEIDop.versieInformatie"/>
  </office:meta>
</office:document-meta>
</file>