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Marie Baronlaan 15, Amsterdam - het realiseren van een hoogspanningsstation op kavel 2.2 in Zeeburgereiland (Lian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hoogspanningsstation op kavel 2.2 in Zeeburgereiland (Liander) op de locatie nabij Marie Baronlaan 15 (Zeeburgereiland kavel 2.2 (K 11750)) te Amsterdam. Datum besluit: 24 augustus 2023 Aanvrager: Liander N.V. Zaaknummer: 120575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72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576</meta:user-defined>
    <meta:user-defined meta:name="DCTERMS.abstract">Bekendmaking van Gemeente Amsterdam</meta:user-defined>
    <dc:language>nl</dc:language>
    <meta:user-defined meta:name="OVERHEIDop.locatietype/OVERHEIDop.gebiedsmarkering">Punt</meta:user-defined>
    <meta:user-defined meta:name="DC.title">Vergunning verleend - nabij Marie Baronlaan 15, Amsterdam - het realiseren van een hoogspanningsstation op kavel 2.2 in Zeeburgereiland (Liander)</meta:user-defined>
    <meta:user-defined meta:name="OVERHEIDop.datumEindeReactietermijn">2023-10-06</meta:user-defined>
    <meta:user-defined meta:name="OVERHEIDop.terinzageleggingBG">https://mozardloket.odnzkg.nl/mozard/!suite42.scherm1260?mObj=1333576</meta:user-defined>
    <meta:user-defined meta:name="DCTERMS.W3CDTF/DCTERMS.available">2023-08-30</meta:user-defined>
    <meta:user-defined meta:name="DCTERMS.W3CDTF/OVERHEIDop.jaargang">2023</meta:user-defined>
    <meta:user-defined meta:name="OVERHEIDop.publicationIssue">375728</meta:user-defined>
    <meta:user-defined meta:name="OVERHEIDop.GmbID/DC.identifier">gmb-2023-375728</meta:user-defined>
    <meta:user-defined meta:name="OVERHEIDop.versieInformatie"/>
  </office:meta>
</office:document-meta>
</file>