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van een deel van de woning tot Bed &amp; Breakfast aan Rector Hulshofstraat 5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Rector Hulshofstraat 5, het wijzigen van het gebruik van een deel van de woning tot Bed &amp; Breakfast, ontvangen 19-8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572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2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72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het gebruik van een deel van de woning tot Bed &amp; Breakfast aan Rector Hulshofstraat 5 te Harreveld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5727</meta:user-defined>
    <meta:user-defined meta:name="OVERHEIDop.GmbID/DC.identifier">gmb-2023-375727</meta:user-defined>
    <meta:user-defined meta:name="OVERHEIDop.versieInformatie"/>
  </office:meta>
</office:document-meta>
</file>