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lataanstrjitte, tussen de Hazzelnútsstrjitte en de Linebeamleane Stiens, (11059446) deels afzetten van de straat i.v.m. remproef, op 29 september 2023, verzenddatum 22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7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Plataanstrjitte, tussen de Hazzelnútsstrjitte en de Linebeamleane Stiens, (11059446) deels afzetten van de straat i.v.m. remproef, op 29 september 2023, verzenddatum 22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25</meta:user-defined>
    <meta:user-defined meta:name="OVERHEIDop.GmbID/DC.identifier">gmb-2023-375725</meta:user-defined>
    <meta:user-defined meta:name="OVERHEIDop.versieInformatie"/>
  </office:meta>
</office:document-meta>
</file>