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anenberglanden, t.h.v. nr. 171,</text:span> (0153Z2023081400021): verkeersbesluit gereserveerde parkeerplaatsen voor opladen elektrische voertuigen (ingediend d.d. 14 augustus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571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1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1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081400021</meta:user-defined>
    <meta:user-defined meta:name="DCTERMS.abstract">Verkeersbesluit gereserveerde parkeerplaatsen voor opladen elektrische voertuigen Hanenberglanden ter hoogte van nummer 171 te Ensch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behandel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5719</meta:user-defined>
    <meta:user-defined meta:name="OVERHEIDop.GmbID/DC.identifier">gmb-2023-375719</meta:user-defined>
    <meta:user-defined meta:name="OVERHEIDop.versieInformatie"/>
  </office:meta>
</office:document-meta>
</file>