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Borculoseweg 30 Bar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BuBorculoseweg30Ba-BP31</text:span>
          </text:p>
            <text:p text:style-name="common-al">Het bestemmingsplan Borculoseweg 30 Barchem wijzigt de agrarische bestemming in een wonen – FAB bestemming ten behoeve van twee woningen. Door gebruik te maken van het ‘Beleidskader Functieverandering Agrarische Bebouwing Lochem’ is alle voormalige agrarische bebouwing op het erf gesloopt. Het erf bestaande uit de aanwezige boerderij en nieuw te bouwen woning met bijgebouw wordt aan de hand van een landschapsplan ingepast in de omgeving.</text:p>
            <text:p text:style-name="common-al">Contactpersoon T. Brouwer. Zaaknummer 2023-277149.</text:p>
            <text:p text:style-name="tussenkopcur">Ter Inzage</text:p>
            <text:p text:style-name="common-al">Het ontwerp bestemmingsplan ligt met ingang van <text:span text:style-name="nadrukondlijn">31 augustus 2023 voor de duur van zes weken tot en met 11 oktober 2023</text:span>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BuBorculoseweg30Ba-BP3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mondeling, schriftelijk of digitaal zienswijzen naar voren brengen bij de gemeenteraad. Een schriftelijke zienswijze richt u aan de gemeenteraad, Postbus 17, 7240 AA Lochem. Een digitale zienswijze kunt u uitsluitend indienen via www.lochem.nl/zienswijze, onder vermelding van: zienswijze ontwerp bestemmingsplan <text:span text:style-name="nadrukvet">Borculoseweg 30 Barchem</text:span><text:span text:style-name="nadrukvet">.</text:spa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text:p>
              </text:list-item>
              <text:list-item text:style-override="id1-3-2-1-1-13-2">
                <text:number>•</text:number>
                <text:p text:style-name="al">het zaaknummer 2023-277149</text:p>
              </text:list-item>
              <text:list-item text:style-override="id1-3-2-1-1-13-3">
                <text:number>•</text:number>
                <text:p text:style-name="al">uw naam en adres</text:p>
              </text:list-item>
              <text:list-item text:style-override="id1-3-2-1-1-13-4">
                <text:number>•</text:number>
                <text:p text:style-name="al">de datum waarop u de zienswijze indient</text:p>
              </text:list-item>
              <text:list-item text:style-override="id1-3-2-1-1-13-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571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1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1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Borculoseweg30Ba-BP3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orculoseweg 30 Barchem</meta:user-defined>
    <meta:user-defined meta:name="DCTERMS.W3CDTF/DCTERMS.available">2023-08-30</meta:user-defined>
    <meta:user-defined meta:name="DCTERMS.W3CDTF/OVERHEIDop.jaargang">2023</meta:user-defined>
    <meta:user-defined meta:name="OVERHEIDop.publicationIssue">375718</meta:user-defined>
    <meta:user-defined meta:name="OVERHEIDop.GmbID/DC.identifier">gmb-2023-375718</meta:user-defined>
    <meta:user-defined meta:name="OVERHEIDop.versieInformatie"/>
  </office:meta>
</office:document-meta>
</file>