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44-48 Leeuwarden, (11059396) plaatsen van een steiger, van 18 september t/m 30 oktober 2023, verzenddatum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7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44-48 Leeuwarden, (11059396) plaatsen van een steiger, van 18 september t/m 30 oktober 2023, verzenddatum 24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17</meta:user-defined>
    <meta:user-defined meta:name="OVERHEIDop.GmbID/DC.identifier">gmb-2023-375717</meta:user-defined>
    <meta:user-defined meta:name="OVERHEIDop.versieInformatie"/>
  </office:meta>
</office:document-meta>
</file>