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hekwerk tbv inkoopstation, Postbus 97 2200AB Noordwijk, Postbus 9100 2300PC Leiden, Kenauweg 3 233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9543</text:p>
            <text:p text:style-name="common-al">
            <text:span text:style-name="nadrukvet">Ingekomen:</text:span> 25-08-2023 00:00</text:p>
            <text:p text:style-name="common-al">
            <text:span text:style-name="nadrukvet">Locatie:</text:span> Postbus 97 2200AB Noordwijk, Postbus 9100 2300PC Leiden, Kenauweg 3 233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9543" xlink:type="simple">publicatiesomgevingsvergunningen@leiden.nl</text:a> de volgende gegevens:</text:p>
            <text:p text:style-name="common-al">-het kenmerk van de aanvraag: Z/23/35695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71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1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1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9543</meta:user-defined>
    <meta:user-defined meta:name="DCTERMS.abstract">verplaatsen hekwerk tbv inkoopstation</meta:user-defined>
    <dc:language>nl</dc:language>
    <meta:user-defined meta:name="OVERHEIDop.locatietype/OVERHEIDop.gebiedsmarkering">Punt</meta:user-defined>
    <meta:user-defined meta:name="DC.title">Aanvraag omgevingsvergunning, verplaatsen hekwerk tbv inkoopstation, Postbus 97 2200AB Noordwijk, Postbus 9100 2300PC Leiden, Kenauweg 3 2331BA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050_8018525_16929628...|exb-2023-41425</meta:user-defined>
    <meta:user-defined meta:name="OVERHEIDop.publicationIssue">375713</meta:user-defined>
    <meta:user-defined meta:name="OVERHEIDop.GmbID/DC.identifier">gmb-2023-375713</meta:user-defined>
    <meta:user-defined meta:name="OVERHEIDop.versieInformatie"/>
  </office:meta>
</office:document-meta>
</file>