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hof 7, 4461TZ Goes - Aanvraag omgevingsvergunning voor het plaatsen van een uitbouw aan de woning Ridderhof 7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augustus 2023 een aanvraag hebben ontvangen voor een omgevingsvergunning op de locatie Ridderhof 7, 4461TZ Goes. De aanvraag is geregistreerd onder zaaknummer Z2023-00000977. De aanvraag betreft:</text:p>
            <text:p text:style-name="common-al">het plaatsen van een uit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71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1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1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7</meta:user-defined>
    <meta:user-defined meta:name="DCTERMS.abstract">Ridderhof 7, 4461TZ Goes - Aanvraag omgevingsvergunning voor het plaatsen van een uitbouw</meta:user-defined>
    <dc:language>nl</dc:language>
    <meta:user-defined meta:name="OVERHEIDop.locatietype/OVERHEIDop.gebiedsmarkering">Punt</meta:user-defined>
    <meta:user-defined meta:name="DC.title">Ridderhof 7, 4461TZ Goes - Aanvraag omgevingsvergunning voor het plaatsen van een uitbouw aan de woning Ridderhof 7 te Goes</meta:user-defined>
    <meta:user-defined meta:name="DCTERMS.W3CDTF/DCTERMS.available">2023-08-30</meta:user-defined>
    <meta:user-defined meta:name="DCTERMS.W3CDTF/OVERHEIDop.jaargang">2023</meta:user-defined>
    <meta:user-defined meta:name="OVERHEIDop.publicationIssue">375710</meta:user-defined>
    <meta:user-defined meta:name="OVERHEIDop.GmbID/DC.identifier">gmb-2023-375710</meta:user-defined>
    <meta:user-defined meta:name="OVERHEIDop.versieInformatie"/>
  </office:meta>
</office:document-meta>
</file>