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87 Veldhovenring 39 te Tilburg, bouwen van een woongebouw met binnentuin, 25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87 - I - Veldhovenring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0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87 Veldhovenring 39 te Tilburg, bouwen van een woongebouw met binnentuin, 25 augustus 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08</meta:user-defined>
    <meta:user-defined meta:name="OVERHEIDop.GmbID/DC.identifier">gmb-2023-375708</meta:user-defined>
    <meta:user-defined meta:name="OVERHEIDop.versieInformatie"/>
  </office:meta>
</office:document-meta>
</file>