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xanderpark 4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3 een besluit genomen op de aanvraag met zaaknummer Z/23/210277 / W2023-0469 voor een omgevingsvergunning betreffende het bouwen van een schuur op locatie Alexanderpark 4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augustus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570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0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0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Alexanderpark 44 te Ouddorp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707</meta:user-defined>
    <meta:user-defined meta:name="OVERHEIDop.GmbID/DC.identifier">gmb-2023-375707</meta:user-defined>
    <meta:user-defined meta:name="OVERHEIDop.versieInformatie"/>
  </office:meta>
</office:document-meta>
</file>