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ongemastate thv. nr.55 Leeuwarden, (11059341) plaatsen van een laadobject voor het opladen van elektrische voertuigen, verzenddatum 22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70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Jongemastate thv. nr.55 Leeuwarden, (11059341) plaatsen van een laadobject voor het opladen van elektrische voertuigen, verzenddatum 22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06</meta:user-defined>
    <meta:user-defined meta:name="OVERHEIDop.GmbID/DC.identifier">gmb-2023-375706</meta:user-defined>
    <meta:user-defined meta:name="OVERHEIDop.versieInformatie"/>
  </office:meta>
</office:document-meta>
</file>