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ninkhoek, t.h.v. nr. 22</text:span>
            <text:span text:style-name="nadrukvet">,</text:span> (0153Z2023081400020): verkeersbesluit gereserveerde parkeerplaatsen voor opladen elektrische voertuigen (ingediend d.d. 14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7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81400020</meta:user-defined>
    <meta:user-defined meta:name="DCTERMS.abstract">Doorzetten naar proc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704</meta:user-defined>
    <meta:user-defined meta:name="OVERHEIDop.GmbID/DC.identifier">gmb-2023-375704</meta:user-defined>
    <meta:user-defined meta:name="OVERHEIDop.versieInformatie"/>
  </office:meta>
</office:document-meta>
</file>