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Hoogeindseweg 3 5091K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de woning aan Hoogeindseweg 3 5091KB Oost West en Middelbeers. Het kenmerk van de gemeente voor deze zaak is 0823460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569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6041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Hoogeindseweg 3 5091KB Oost West en Middelbeer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98</meta:user-defined>
    <meta:user-defined meta:name="OVERHEIDop.GmbID/DC.identifier">gmb-2023-375698</meta:user-defined>
    <meta:user-defined meta:name="OVERHEIDop.versieInformatie"/>
  </office:meta>
</office:document-meta>
</file>