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39 huurappartementen met ontmoetingsruimte aan Burg. Wesselinkstraat 50-12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Wesselinkstraat 50-128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Bouwen 39 huurappartementen met ontmoetingsruimte</text:p>
                  </table:table-cell>
                  <table:table-cell table:style-name="entry" table:number-rows-spanned="1" table:number-columns-spanned="1">
                    <text:p text:style-name="table_al">29-08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568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8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8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39 huurappartementen met ontmoetingsruimte aan Burg. Wesselinkstraat 50-128 te Maassluis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689</meta:user-defined>
    <meta:user-defined meta:name="OVERHEIDop.GmbID/DC.identifier">gmb-2023-375689</meta:user-defined>
    <meta:user-defined meta:name="OVERHEIDop.versieInformatie"/>
  </office:meta>
</office:document-meta>
</file>