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Klût thv. nr.11 Leeuwarden, (11059415) plaatsen van een laadobject voor het opladen van elektrische voertuigen, verzenddatum 23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68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8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8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e Klût thv. nr.11 Leeuwarden, (11059415) plaatsen van een laadobject voor het opladen van elektrische voertuigen, verzenddatum 23-08-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88</meta:user-defined>
    <meta:user-defined meta:name="OVERHEIDop.GmbID/DC.identifier">gmb-2023-375688</meta:user-defined>
    <meta:user-defined meta:name="OVERHEIDop.versieInformatie"/>
  </office:meta>
</office:document-meta>
</file>