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3177 Sportlaan 33 te Udenhout, plaatsen van een dakkapel en verduurzamen van de woning, 25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77 - I - Sportlaan 3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3177 Sportlaan 33 te Udenhout, plaatsen van een dakkapel en verduurzamen van de woning, 25 augustus 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87</meta:user-defined>
    <meta:user-defined meta:name="OVERHEIDop.GmbID/DC.identifier">gmb-2023-375687</meta:user-defined>
    <meta:user-defined meta:name="OVERHEIDop.versieInformatie"/>
  </office:meta>
</office:document-meta>
</file>