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in verband met bodemsanering aan Zuidvliet 1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Kappen 3 bomen ivm bodemsanering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68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in verband met bodemsanering aan Zuidvliet 111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684</meta:user-defined>
    <meta:user-defined meta:name="OVERHEIDop.GmbID/DC.identifier">gmb-2023-375684</meta:user-defined>
    <meta:user-defined meta:name="OVERHEIDop.versieInformatie"/>
  </office:meta>
</office:document-meta>
</file>