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centrale stemopneming door het Gemeentelijk Stembureau voor de Tweede Kamerverkiezingen op 22 november 2023 en de verkiezingen voor het Europees Parlement op 6 juni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Oegstgeest,</text:p>
            <text:p text:style-name="al"/>
            <text:p text:style-name="al">Gelet op artikel N 1 van de Kieswet,</text:p>
            <text:p text:style-name="al"/>
            <text:p text:style-name="al">Gelet op het feit dat er Tweede Kamerverkiezingen zijn op 22 november 2023 en de verkiezingen voor het Europees Parlement op 6 juni 2024,</text:p>
            <text:p text:style-name="al"/>
            <text:p text:style-name="al">Besluit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aststelling van het aantal stemmen dat op iedere kandidaat van een lijst is uitgebracht, geschiedt door het Gemeentelijk Stembureau met een <text:span text:style-name="nadrukvet"/><text:span text:style-name="nadrukondlijn"><text:span text:style-name="nadrukvet">centrale stemopneming</text:span>.</text:span></text:p>
            <text:p text:style-name="al"/>
            <text:p text:style-name="al">Dit besluit treedt in werking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22 augustus 2023.</text:span></text:p>
          </text:section>
          <text:section text:name="ondertekening_id1-3-2-3-2">
            <text:p><text:span text:style-name="functie"/></text:p>
            <text:p><text:span text:style-name="functie">Het college van Oegstgeest,</text:span></text:p>
            <text:p><text:span text:style-name="functie">de burgemeester, E.R. Jaensch </text:span></text:p>
          </text:section>
          <text:section text:name="ondertekening_id1-3-2-3-3">
            <text:p><text:span text:style-name="functie"/></text:p>
            <text:p><text:span text:style-name="functie">de secretaris, J. Versl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7567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7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7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Oegstge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echt | Burgerlijk recht</meta:user-defined>
    <meta:user-defined meta:name="DC.source">artikel N 1 van de Kieswet]|[1.0:c:BWBR0004627&amp;artikel=N%201&amp;g=2023-06-20</meta:user-defined>
    <meta:user-defined meta:name="DCTERMS.alternative">Besluit tot centrale stemopneming door het Gemeentelijk Stembureau voor de Tweede Kamerverkiezingen op 22 november 2023 en de verkiezingen voor het Europees Parlement op 6 juni 2024</meta:user-defined>
    <dc:language>nl</dc:language>
    <meta:user-defined meta:name="OVERHEIDop.locatietype/OVERHEIDop.gebiedsmarkering">Gemeente</meta:user-defined>
    <meta:user-defined meta:name="DC.title">Besluit tot centrale stemopneming door het Gemeentelijk Stembureau voor de Tweede Kamerverkiezingen op 22 november 2023 en de verkiezingen voor het Europees Parlement op 6 juni 2024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5678</meta:user-defined>
    <meta:user-defined meta:name="OVERHEIDop.betreftRegeling">CVDR700437_1</meta:user-defined>
    <meta:user-defined meta:name="OVERHEIDop.GmbID/DC.identifier">gmb-2023-375678</meta:user-defined>
    <meta:user-defined meta:name="xs:date/OVERHEIDop.startdatum">2023-09-02</meta:user-defined>
    <meta:user-defined meta:name="OVERHEIDop.versieInformatie"/>
  </office:meta>
</office:document-meta>
</file>