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8 te Velsen-Zuid, gebruik voor sportevenement Strong Viking Brother Edition op 7-8 oktober 2023 (inclusief op- en af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Heuvelweg 8, gebruik voor sportevenement Strong Viking Brother Edition op 7-8 oktober 2023 (inclusief op- en afbouw) (22/08/2023) 591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186-2023</meta:user-defined>
    <dc:language>nl</dc:language>
    <meta:user-defined meta:name="OVERHEIDop.locatietype/OVERHEIDop.gebiedsmarkering">Adres</meta:user-defined>
    <meta:user-defined meta:name="DC.title">Verleende omgevingsvergunning Heuvelweg 8 te Velsen-Zuid, gebruik voor sportevenement Strong Viking Brother Edition op 7-8 oktober 2023 (inclusief op- en afbouw)</meta:user-defined>
    <meta:user-defined meta:name="DCTERMS.W3CDTF/DCTERMS.available">2023-08-31</meta:user-defined>
    <meta:user-defined meta:name="DCTERMS.W3CDTF/OVERHEIDop.jaargang">2023</meta:user-defined>
    <meta:user-defined meta:name="OVERHEIDop.publicationIssue">375674</meta:user-defined>
    <meta:user-defined meta:name="OVERHEIDop.GmbID/DC.identifier">gmb-2023-375674</meta:user-defined>
    <meta:user-defined meta:name="OVERHEIDop.versieInformatie"/>
  </office:meta>
</office:document-meta>
</file>