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Oosthavenkade 46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 Oosthavenkade 46A (22-8-2023 – doc 194579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67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Oosthavenkade 46A te Vlaardingen</meta:user-defined>
    <meta:user-defined meta:name="DCTERMS.W3CDTF/DCTERMS.available">2023-09-01</meta:user-defined>
    <meta:user-defined meta:name="DCTERMS.W3CDTF/OVERHEIDop.jaargang">2023</meta:user-defined>
    <meta:user-defined meta:name="OVERHEIDop.externeBijlage">Oosthavenkade 46A  – doc 1945799|exb-2023-41421</meta:user-defined>
    <meta:user-defined meta:name="OVERHEIDop.publicationIssue">375670</meta:user-defined>
    <meta:user-defined meta:name="OVERHEIDop.GmbID/DC.identifier">gmb-2023-375670</meta:user-defined>
    <meta:user-defined meta:name="OVERHEIDop.versieInformatie"/>
  </office:meta>
</office:document-meta>
</file>