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percelen Heidehuizen en Poasen”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het op 29 augustus 2023 gewijzigd vastgestelde wijzigingsplan "percelen Heidehuizen en Poasen" (NL.IMRO.0086.00BPWKoningsdiep1-0301) met ingang van donderdag 31 augustus 2023 gedurende zes weken ter inzage ligt.</text:p>
            <text:p text:style-name="common-al"/>
            <text:p text:style-name="common-al">
            <text:span text:style-name="nadrukcur">Strekking van het wijzigingsplan</text:span>
          </text:p>
            <text:p text:style-name="common-al">In het kader van de Gebiedsontwikkeling Koningsdiep worden op diverse locaties in het beekdal en op de flanken van het Koningsdiep of Alddjip natuurontwikkelingsprojecten uitgevoerd. Deze projecten zijn onderdeel van de Europese verplichting om het Natuurnetwerk Nederland (NNN), voorheen de Ecologische Hoofdstructuur (EHS), te realiseren. In dat kader worden ook voormalige agrarische percelen qua gebruik omgevormd tot nieuwe natuur. Het merendeel van de percelen langs het Koningsdiep heeft al de bestemming ‘Natuur’. Echter een perceel in Heidehuizen, kadastraal bekend als gemeente Beetsterzwaag, sectie A, nummer 1139 en een perceel aan de Poasen tussen Beetsterzwaag en Hemrik, kadastraal bekend als gemeente Lippenhuizen, sectie G, nummer 1973 hebben op dit moment nog de bestemming ‘Agrarisch’ met een wijzigingsbevoegdheid naar “Natuur”, terwijl het perceel in Heidehuizen reeds natuurlijk (beoogd natuurdoeltype Kruiden- en faunarijk grasland) wordt beheerd door de eigenaar en de Provincie Fryslân met het oog op het toekomstige natuurlijke beheer als eigenaar voornemens is om langs de zuidzijde van de noordelijke grenssloot van het perceel aan de Poasen een natuurvriendelijke oever aan te leggen. Het wijzigen van de bestemming van beide percelen, in bestemming ‘Natuur’, is van belang om het perceel aan de Poasen te kunnen inrichten voor het NNN en de ingerichte natuur op beide percelen voor de toekomst te behouden door de bestemming juridisch vast te leggen.</text:p>
            <text:p text:style-name="common-al"/>
            <text:p text:style-name="common-al">
            <text:span text:style-name="nadrukcur">Het inzien van het plan</text:span>
          </text:p>
            <text:p text:style-name="common-al">Het digitale vastgestelde wijzigingsplan kunt u inzien via <text:a xlink:href="http://www.ruimtelijkeplannen.nl/" xlink:type="simple">www.ruimtelijkeplannen.nl</text:a>. Het planidentificatienummer is NL.IMRO.0086.00BPWKoningsdiep1-0301. Daarnaast is het wijzigingsplan met bijbehorende stukken in te zien bij de receptie van het gemeentehuis, Hoofdstraat 82 te Beetsterzwaag. De publicatie is eveneens te raadplegen op <text:a xlink:href="http://www.opsterland.nl/" xlink:type="simple">www.opsterland.nl</text:a>.</text:p>
            <text:p text:style-name="common-al"/>
            <text:p text:style-name="common-al">
            <text:span text:style-name="nadrukcur">Beroepsmogelijkheid</text:span>
          </text:p>
            <text:p text:style-name="common-al">Gedurende de termijn dat het wijzigingsplan met bijbehorende stukken ter inzage ligt, kan door belanghebbenden beroep worden ingesteld tegen het besluit tot vaststelling van het wijzigingsplan bij de Afdeling bestuursrechtspraak van de Raad van State, Postbus 20019, 2500 EA DEN HAAG. Het besluit tot vaststelling van het wijzigingsplan treedt in werking met ingang van de dag na die waarop de beroepstermijn afloopt, tenzij binnen deze termijn een verzoek om een voorlopige voorziening worden ingediend bij de Voorzieningenrechter van de Afdeling bestuursrechtspraak van de Raad van State, Postbus 20019, 2500 EA DEN HAAG.</text:p>
            <text:p text:style-name="common-al"/>
            <text:p text:style-name="common-al">Digitaal beroep</text:p>
            <text:p text:style-name="common-al">Met uw elektronische handtekening (DigiD) kunt u eventueel digitaal een beroepschrift of een verzoek om een voorlopige voorziening indienen via <text:a xlink:href="https://digitaalloket.raadvanstate.nl/" xlink:type="simple">https://digitaalloket.raadvanstate.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30 augustus 2023</text:span></text:p>
            <text:p><text:span text:style-name="functie"/></text:p>
            <text:p><text:span text:style-name="functie"/></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565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5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5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0BPWKoningsdiep1-0301</meta:user-defined>
    <meta:user-defined meta:name="OVERHEIDop.Plansoort/OVERHEIDop.plansoort">bestemmings- of omgevingsplan</meta:user-defined>
    <meta:user-defined meta:name="OVERHEIDop.referentienummer">0086130682</meta:user-defined>
    <dc:language>nl</dc:language>
    <meta:user-defined meta:name="OVERHEIDop.locatietype/OVERHEIDop.gebiedsmarkering">Punt</meta:user-defined>
    <meta:user-defined meta:name="OVERHEIDop.locatietype/OVERHEIDop.gebiedsmarkering">Punt</meta:user-defined>
    <meta:user-defined meta:name="DC.title">Wijzigingsplan “percelen Heidehuizen en Poasen” vastgesteld</meta:user-defined>
    <meta:user-defined meta:name="DCTERMS.W3CDTF/DCTERMS.available">2023-08-30</meta:user-defined>
    <meta:user-defined meta:name="DCTERMS.W3CDTF/OVERHEIDop.jaargang">2023</meta:user-defined>
    <meta:user-defined meta:name="OVERHEIDop.publicationIssue">375657</meta:user-defined>
    <meta:user-defined meta:name="OVERHEIDop.GmbID/DC.identifier">gmb-2023-375657</meta:user-defined>
    <meta:user-defined meta:name="OVERHEIDop.versieInformatie"/>
  </office:meta>
</office:document-meta>
</file>